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92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6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F3E9E3700DD8D18C172BC6EC8A635FF277ED3D935D1598F003C0D4E61A0B391D2291C90C34A9A2A2D2F9DF9ED29B712638B0A178CFBB74649E4120626519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8:43:44Z</meta:creation-date>
    <dc:date>2024-05-20T08:43:44Z</dc:date>
  </office:meta>
</office:document-meta>
</file>